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Verdana, 'Bitstream Vera Sans', sans-serif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Text_20_body">
      <style:paragraph-properties fo:margin-left="0cm" fo:margin-right="0cm" fo:margin-top="0.159cm" fo:margin-bottom="0.159cm" style:line-height-at-least="0.582cm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.159cm" fo:margin-bottom="0.159cm" style:line-height-at-least="0.582cm" fo:text-indent="0cm" style:auto-text-indent="false" fo:padding="0cm" fo:border="none"/>
      <style:text-properties fo:font-variant="normal" fo:text-transform="none" fo:color="#444444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14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Text_20_body" style:list-style-name="L1">
      <style:paragraph-properties fo:margin-left="0cm" fo:margin-right="0cm" fo:margin-top="0.159cm" fo:margin-bottom="0.159cm" style:line-height-at-least="0.582cm" fo:text-indent="0cm" style:auto-text-indent="false" fo:padding="0cm" fo:border="none"/>
    </style:style>
    <style:style style:name="P17" style:family="paragraph" style:parent-style-name="Text_20_body" style:list-style-name="L1">
      <style:paragraph-properties fo:margin-left="0cm" fo:margin-right="0cm" fo:margin-top="0.159cm" fo:margin-bottom="0.159cm" style:line-height-at-least="0.582cm" fo:text-indent="0cm" style:auto-text-indent="false" fo:padding="0cm" fo:border="non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18" style:family="paragraph" style:parent-style-name="Text_20_body">
      <style:paragraph-properties fo:margin-left="0cm" fo:margin-right="0cm" fo:margin-top="0.159cm" fo:margin-bottom="0.159cm" style:line-height-at-least="0.582cm" fo:text-align="justify" style:justify-single-word="false" fo:text-indent="0cm" style:auto-text-indent="false" fo:padding="0cm" fo:border="none"/>
      <style:text-properties fo:font-variant="normal" fo:text-transform="none" fo:color="#444444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weight-complex="bold"/>
    </style:style>
    <style:style style:name="T3" style:family="text">
      <style:text-properties style:font-name-complex="Times New Roman1"/>
    </style:style>
    <style:style style:name="T4" style:family="text">
      <style:text-properties fo:font-style="italic" style:font-style-asian="italic" style:font-name-complex="Times New Roman1"/>
    </style:style>
    <style:style style:name="T5" style:family="text">
      <style:text-properties style:text-underline-style="solid" style:text-underline-width="auto" style:text-underline-color="font-color" style:font-name-complex="Times New Roman1"/>
    </style:style>
    <style:style style:name="T6" style:family="text">
      <style:text-properties fo:font-variant="normal" fo:text-transform="none" fo:color="#444444" style:font-name="Times New Roman" fo:font-size="14pt" fo:letter-spacing="normal" fo:font-style="normal" fo:font-weight="normal" style:font-size-asian="14pt" style:font-style-asian="italic" style:font-name-complex="Times New Roman1" style:font-size-complex="14pt"/>
    </style:style>
    <style:style style:name="T7" style:family="text">
      <style:text-properties fo:font-variant="normal" fo:text-transform="none" fo:color="#444444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444444" style:font-name="Times New Roman" fo:font-size="14pt" fo:letter-spacing="normal" fo:font-style="normal" style:font-size-asian="14pt" style:font-style-asian="italic" style:font-name-complex="Times New Roman1" style:font-size-complex="14pt"/>
    </style:style>
    <style:style style:name="T9" style:family="text">
      <style:text-properties fo:font-variant="normal" fo:text-transform="none" fo:color="#444444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444444" style:font-name="Times New Roman" fo:font-size="14pt" fo:letter-spacing="normal" fo:font-style="normal" fo:font-weight="bold" style:font-size-asian="14pt" style:font-style-asian="italic" style:font-weight-asian="bold" style:font-name-complex="Times New Roman1" style:font-size-complex="14pt" style:font-weight-complex="bold"/>
    </style:style>
    <style:style style:name="T11" style:family="text">
      <style:text-properties fo:font-variant="normal" fo:text-transform="none" fo:color="#444444" fo:letter-spacing="normal" fo:language="ru" fo:country="RU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Конспект кружкового занятия по пластилинографии <text:s/>«Улитка,Улитка,выпусти рога!»</text:p>
      <text:p text:style-name="P15"><text:span text:style-name="T1"/></text:p>
      <text:p text:style-name="P15"><text:span text:style-name="T1">Группа — средняя</text:span></text:p>
      <text:p text:style-name="P15"><text:span text:style-name="T1">Цель:создание условий для развития </text:span><text:span text:style-name="T6">творческих способностей детей в процессе работы с пластилином</text:span><text:span text:style-name="Strong_20_Emphasis"><text:span text:style-name="T8">.</text:span></text:span><text:span text:style-name="T1"> <text:s/></text:span></text:p>
      <text:p text:style-name="P2"><text:span text:style-name="T1">Задачи:</text:span><text:span text:style-name="T2"> </text:span><text:span text:style-name="Strong_20_Emphasis"><text:span text:style-name="T10">Обучающие:</text:span></text:span></text:p>
      <text:p text:style-name="P18">Формировать интерес детей к изображениям предметов пластилином на плоскости;</text:p>
      <text:p text:style-name="P18">Упражнять детей в раскатывании кусочков пластилина между ладонями прямыми движениями обеих рук.</text:p>
      <text:p text:style-name="P4"><text:span text:style-name="Strong_20_Emphasis"><text:span text:style-name="T9">Развивающие:</text:span></text:span></text:p>
      <text:p text:style-name="P5">1.Развивать пространственное воображение, внимание и память;</text:p>
      <text:p text:style-name="P5">2. Развивать мелкую моторику рук.</text:p>
      <text:p text:style-name="P4"><text:span text:style-name="Strong_20_Emphasis"><text:span text:style-name="T9">Воспитательные:</text:span></text:span></text:p>
      <text:list xml:id="list9135731665816209766" text:style-name="L1">
        <text:list-item>
          <text:p text:style-name="P16"><text:span text:style-name="T7">Воспитывать интерес детей к работе с пластилином</text:span><text:span text:style-name="Strong_20_Emphasis"><text:span text:style-name="T7">.</text:span></text:span></text:p>
        </text:list-item>
        <text:list-item>
          <text:p text:style-name="P17"><text:span text:style-name="Strong_20_Emphasis"><text:span text:style-name="T11">Умение добиваться при лепке наибольшего сходства с образцом.</text:span></text:span></text:p>
        </text:list-item>
        <text:list-item>
          <text:p text:style-name="P17"><text:span text:style-name="Strong_20_Emphasis"><text:span text:style-name="T11">Воспитывать аккуратность, самостоятельность,активность</text:span></text:span></text:p>
        </text:list-item>
        <text:list-item>
          <text:p text:style-name="P17"><text:span text:style-name="Strong_20_Emphasis"><text:span text:style-name="T11">Воспитывать желание доводить начатое до конца, радоваться результатом.</text:span></text:span></text:p>
        </text:list-item>
      </text:list>
      <text:p text:style-name="P7">Материалы для занятия: </text:p>
      <text:p text:style-name="P10">Плотный картон с силуэтом листочка.</text:p>
      <text:p text:style-name="P10">Пластилин черного и коричневого цветов.</text:p>
      <text:p text:style-name="P10">Салфетка для рук.</text:p>
      <text:p text:style-name="P10">Доска для лепки.</text:p>
      <text:p text:style-name="P10">Стека</text:p>
      <text:p text:style-name="P10">Иллюстрация с изображением улитки(или улитка-игрушка)</text:p>
      <text:p text:style-name="P3"/>
      <text:p text:style-name="P3"/>
      <text:p text:style-name="P8">Ход занятия</text:p>
      <text:p text:style-name="P12">Организационная часть</text:p>
      <text:p text:style-name="P1"><text:span text:style-name="T5">Воспитатель</text:span><text:span text:style-name="T3">: «Вот и наступила долгожданная весна. Небо голубое-голубое. Появились зеленая травка и много весенних цветов. Возвратились птицы из теплых краев. Проснулись после долгой зимы насекомые. Давайте выйдем на луг <text:s/>и посмотрим, какие насекомые там есть»</text:span></text:p>
      <text:p text:style-name="P14"><text:soft-page-break/>Физкультурная пауза «Бабочка»</text:p>
      <text:p text:style-name="P13">Спал цветок и вдруг проснулся(Закрыть глаза)</text:p>
      <text:p text:style-name="P13">Больше спать не захотел(Поморгать глазами)</text:p>
      <text:p text:style-name="P13">Встрепетнулся, потянулся (Руки поднять вверх потянутся на носочках)</text:p>
      <text:p text:style-name="P13">Взвился вверх и полетел (Взмахи обеими руками вверх-вниз)</text:p>
      <text:p text:style-name="P14">Воспитатель: «Дети кого мы с вами первой увидели на лугу?»</text:p>
      <text:p text:style-name="P14">Дети: «Бабочку»</text:p>
      <text:p text:style-name="P14">Воспитатель: «А кого еще там можно встретить? Пчел!!!»</text:p>
      <text:p text:style-name="P13">Пчелы в ульях сидят (начертить в воздухе окошко)</text:p>
      <text:p text:style-name="P13">И в окошечко глядят (повороты головы налево - направо)</text:p>
      <text:p text:style-name="P13">Порезвиться захотели-</text:p>
      <text:p text:style-name="P13">Друг за другом полетели (дети машут руками, бегут друг за другом <text:s/>по кругу и жужжат)</text:p>
      <text:p text:style-name="P14">А кто это там так медленно идет, на себе свой дом везет?</text:p>
      <text:p text:style-name="P12">(Показать иллюстрацию с изображением улитки)</text:p>
      <text:p text:style-name="P14">Дети: «Это улитка!!!»</text:p>
      <text:p text:style-name="P14">Воспитатель: «А как вы думаете улитка умеет летать, как насекомые?»</text:p>
      <text:p text:style-name="P14">Дети: «Нет потому что у нее нет крыльев»</text:p>
      <text:p text:style-name="P14">Воспитатель: «Верно улитка умеет только ползать, и делает она это очень- очень <text:s/>медленно, у нее всего одна ножка вдоль туловища, улитка на ней словно на лыже передвигается, не спеша»</text:p>
      <text:p text:style-name="P14">Где вы прячетесь улитки?</text:p>
      <text:p text:style-name="P14">В мокрых травках у калитки</text:p>
      <text:p text:style-name="P14">Утром пьем из флоксов</text:p>
      <text:p text:style-name="P14">В полдень дремлем у колодца.</text:p>
      <text:p text:style-name="P14">Вечером когда не жарко,</text:p>
      <text:p text:style-name="P14">Расползаемся по парку,</text:p>
      <text:p text:style-name="P14"><text:soft-page-break/>Под березами без спешки</text:p>
      <text:p text:style-name="P14">Объедаем сыроежки.</text:p>
      <text:p text:style-name="P14">Воспитатель: «На голове улитки - чувствительные рожки, которые помогают ей находить нужную дорогу или вкусную еду.</text:p>
      <text:p text:style-name="P14">Сегодня мы с вами будем изображать улитку, сделаем ее портрет.</text:p>
      <text:p text:style-name="P12">Практическая часть</text:p>
      <text:p text:style-name="P3">В начале работы педагог вместе с детьми называет основные части тела улитки их форму строение и расположение.</text:p>
      <text:p text:style-name="P3">Этапы выполнения работы:</text:p>
      <text:p text:style-name="P3">Скатать между ладошек комочек пластилина черного цвета в толстую колбаску прямыми движениями вперед-назад</text:p>
      <text:p text:style-name="P3">Отогнуть один конец колбаски наверх, а другой конец защипнуть, сделать острый хвостик, положить на силуэт листика в любое место, слегка прижать по всей длине - получилось туловище улитки - стекой сделать короткий надрез, разделить на две части, чтобы получились рожки.</text:p>
      <text:p text:style-name="P3">Из пластилина коричневого цвета скатать прямыми движениями рук длинную колбаску – в начале между ладошками, а <text:s/>чтобы длинный хвостик колбаски не загибался, продолжить скатывать на дощечке.</text:p>
      <text:p text:style-name="P3">Один конец длинной колбаски положить на спинку улитки, прижать к основе для закрепления. Другой кончик загнуть в сторону головы и закрутить по спирали, как клубочек.</text:p>
      <text:p text:style-name="P3">Слегка прижать домик-спиральку к основе.</text:p>
      <text:p text:style-name="P3">Острым концом стеки сделать два симметрично расположенных глаза-точки на голове и нарисовать полоску –рот.</text:p>
      <text:p text:style-name="P3"/>
      <text:p text:style-name="P3">Разминка для пальчиков во время работы:</text:p>
      <text:p text:style-name="P13">Тук-Тук,улитка(Левую руку сжать в кулак,положить на стол,правой стучать по левой)</text:p>
      <text:p text:style-name="P13">Высуни рога(Из левого кулачка высовываются слегка шевелясь указательный и средний пальцы-рога</text:p>
      <text:p text:style-name="P13">Дам тебе хлеба(Протянуть вперед ладони обеих рук</text:p>
      <text:p text:style-name="P13">И крикну молока(Сложить ладони чашечкой)</text:p>
      <text:p text:style-name="P1"><text:span text:style-name="T3"><text:line-break/></text:span><text:span text:style-name="T4">Заключительная часть</text:span></text:p>
      <text:p text:style-name="P14"><text:soft-page-break/>Педагог выставляет работы на стенде и предлагает посмотреть <text:s/>сколько улиток теперь будет жить у них в группе. Можно разучить с детьми народную потешку:</text:p>
      <text:p text:style-name="P11">Улитка,улитка</text:p>
      <text:p text:style-name="P11">Покажи свои рога</text:p>
      <text:p text:style-name="P11">Дам кусок пирога</text:p>
      <text:p text:style-name="P11">Пышки,ватрушки,</text:p>
      <text:p text:style-name="P11">Сдобной лепешки-</text:p>
      <text:p text:style-name="P11">Высуни рожки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Verdana, 'Bitstream Vera Sans', sans-serif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емонстрационная версия</meta:initial-creator>
    <meta:editing-cycles>5</meta:editing-cycles>
    <meta:creation-date>2015-03-05T06:27:00</meta:creation-date>
    <dc:date>2018-11-22T00:30:28.81</dc:date>
    <meta:editing-duration>PT3M7S</meta:editing-duration>
    <meta:generator>OpenOffice/4.1.2$Win32 OpenOffice.org_project/412m3$Build-9782</meta:generator>
    <meta:document-statistic meta:table-count="0" meta:image-count="0" meta:object-count="0" meta:page-count="4" meta:paragraph-count="74" meta:word-count="581" meta:character-count="4153"/>
    <meta:user-defined meta:name="AppVersion">12.0000</meta:user-defined>
    <meta:user-defined meta:name="Company">Функциональность ограничена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